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2pt" style:text-underline-style="none" fo:font-weight="normal" fo:background-color="transparent" style:font-size-asian="12pt" style:font-weight-asian="normal" style:font-size-complex="12pt" style:font-weight-complex="normal"/>
    </style:style>
    <style:style style:name="P2" style:family="paragraph" style:parent-style-name="Standard">
      <style:paragraph-properties fo:line-height="100%" fo:text-align="start" style:justify-single-word="false"/>
      <style:text-properties style:use-window-font-color="true" style:font-name="Calibri" fo:font-size="11pt" style:text-underline-style="none" fo:font-weight="normal" fo:background-color="transparent" style:font-size-asian="11pt" style:font-weight-asian="normal" style:font-size-complex="11pt" style:font-weight-complex="normal"/>
    </style:style>
    <style:style style:name="P3" style:family="paragraph" style:parent-style-name="Standard">
      <style:paragraph-properties fo:line-height="100%" fo:text-align="start" style:justify-single-word="false"/>
      <style:text-properties style:use-window-font-color="true" style:font-name="Calibri" fo:font-size="11pt" style:text-underline-style="none" fo:font-weight="bold" fo:background-color="transparent" style:font-size-asian="11pt" style:font-weight-asian="bold" style:font-size-complex="11pt" style:font-weight-complex="bold"/>
    </style:style>
    <style:style style:name="P4" style:family="paragraph" style:parent-style-name="Standard">
      <style:paragraph-properties fo:line-height="100%" fo:text-align="start" style:justify-single-word="false"/>
      <style:text-properties style:use-window-font-color="true" style:font-name="Calibri" fo:font-size="10.5pt" style:text-underline-style="none" fo:font-weight="normal" fo:background-color="transparent" style:font-size-asian="10.5pt" style:font-weight-asian="normal" style:font-size-complex="10.5pt" style:font-weight-complex="normal"/>
    </style:style>
    <style:style style:name="P5" style:family="paragraph" style:parent-style-name="Standard">
      <style:paragraph-properties fo:line-height="100%" fo:text-align="start" style:justify-single-word="false"/>
      <style:text-properties style:use-window-font-color="true" style:font-name="Calibri" fo:font-size="10.5pt" style:text-underline-style="none" fo:font-weight="bold" fo:background-color="transparent" style:font-size-asian="10.5pt" style:font-weight-asian="bold" style:font-size-complex="10.5pt" style:font-weight-complex="bold"/>
    </style:style>
    <style:style style:name="P6" style:family="paragraph" style:parent-style-name="Standard">
      <style:paragraph-properties fo:line-height="100%" fo:text-align="start" style:justify-single-word="false"/>
      <style:text-properties style:use-window-font-color="true" style:font-name="Calibri"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00%" fo:text-align="end" style:justify-single-word="false"/>
      <style:text-properties fo:color="#000000" style:font-name="Calibri" fo:font-size="10.5pt" style:font-size-asian="10.5pt" style:font-size-complex="10.5pt"/>
    </style:style>
    <style:style style:name="P8" style:family="paragraph" style:parent-style-name="Standard">
      <style:paragraph-properties fo:line-height="100%" fo:text-align="start" style:justify-single-word="false"/>
      <style:text-properties fo:color="#000000" style:font-name="Calibri" fo:font-size="10.5pt" style:font-size-asian="10.5pt" style:font-size-complex="10.5pt"/>
    </style:style>
    <style:style style:name="P9" style:family="paragraph" style:parent-style-name="Standard">
      <style:paragraph-properties fo:line-height="100%" fo:text-align="center" style:justify-single-word="false"/>
      <style:text-properties fo:color="#000000" style:font-name="Calibri" fo:font-size="13pt" fo:font-weight="bold" style:font-size-asian="13pt" style:font-weight-asian="bold" style:font-size-complex="13pt" style:font-weight-complex="bold"/>
    </style:style>
    <style:style style:name="P10" style:family="paragraph" style:parent-style-name="Standard">
      <style:paragraph-properties fo:line-height="100%" fo:text-align="start" style:justify-single-word="false"/>
      <style:text-properties fo:font-variant="normal" fo:text-transform="none" fo:color="#000000" style:font-name="Calibri" fo:font-size="10.5pt" fo:letter-spacing="normal" fo:font-style="normal" fo:font-weight="normal" style:font-size-asian="10.5pt" style:font-weight-asian="normal" style:font-size-complex="10.5pt" style:font-weight-complex="normal"/>
    </style:style>
    <style:style style:name="P11" style:family="paragraph" style:parent-style-name="Text_20_body">
      <style:paragraph-properties fo:margin-left="0cm" fo:margin-right="0cm" fo:margin-top="0.265cm" fo:margin-bottom="0.265cm" fo:line-height="100%" fo:text-align="start" style:justify-single-word="false" fo:text-indent="0cm" style:auto-text-indent="false"/>
      <style:text-properties fo:font-variant="normal" fo:text-transform="none" fo:color="#000000" style:font-name="Calibri" fo:font-size="10.5pt" fo:letter-spacing="normal" fo:font-style="normal" fo:font-weight="bold" style:font-size-asian="10.5pt" style:font-weight-asian="bold" style:font-size-complex="10.5pt" style:font-weight-complex="bold"/>
    </style:style>
    <style:style style:name="P12" style:family="paragraph" style:parent-style-name="Text_20_body">
      <style:paragraph-properties fo:margin-left="0cm" fo:margin-right="0cm" fo:margin-top="0.265cm" fo:margin-bottom="0.265cm" fo:line-height="100%" fo:text-align="start" style:justify-single-word="false" fo:text-indent="0cm" style:auto-text-indent="false"/>
      <style:text-properties fo:color="#000000" style:font-name="Calibri" fo:font-size="10.5pt" fo:font-weight="bold" style:font-size-asian="10.5pt" style:font-weight-asian="bold" style:font-size-complex="10.5pt" style:font-weight-complex="bold"/>
    </style:style>
    <style:style style:name="T1" style:family="text">
      <style:text-properties fo:font-variant="normal" fo:text-transform="none"/>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style:use-window-font-color="true" fo:letter-spacing="normal" fo:font-style="normal" fo:font-weight="normal" fo:background-color="transparen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color="#000000" fo:font-size="11pt" fo:font-style="normal" style:font-size-asian="11pt" style:font-style-asian="normal" style:font-size-complex="11pt" style:font-style-complex="normal"/>
    </style:style>
    <style:style style:name="T11" style:family="text">
      <style:text-properties fo:color="#000000" fo:font-size="11pt" fo:font-style="normal" style:text-underline-style="solid" style:text-underline-width="auto" style:text-underline-color="font-color" style:font-size-asian="11pt" style:font-style-asian="normal" style:font-size-complex="11pt" style:font-style-complex="normal"/>
    </style:style>
    <style:style style:name="T12" style:family="text">
      <style:text-properties fo:color="#000000" fo:font-size="11pt" fo:font-style="italic" style:font-size-asian="11pt" style:font-style-asian="italic" style:font-size-complex="11pt" style:font-style-complex="italic"/>
    </style:style>
    <style:style style:name="T13"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14" style:family="text">
      <style:text-properties fo:color="#000000" fo:font-style="normal" style:font-style-asian="normal" style:font-style-complex="normal"/>
    </style:style>
    <style:style style:name="T15" style:family="text">
      <style:text-properties fo:font-style="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italic"/>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style:font-weight-asian="normal"/>
    </style:style>
    <style:style style:name="T22" style:family="text">
      <style:text-properties style:font-weight-complex="normal"/>
    </style:style>
    <style:style style:name="T23" style:family="text">
      <style:text-properties style:use-window-font-color="true" fo:font-size="12pt" style:text-underline-style="none" fo:font-weight="normal" fo:background-color="transparent" style:font-size-asian="12pt" style:font-weight-asian="normal" style:font-size-complex="12pt" style:font-weight-complex="normal"/>
    </style:style>
    <style:style style:name="T24" style:family="text">
      <style:text-properties style:use-window-font-color="true" style:text-underline-style="none" fo:font-weight="normal" fo:background-color="transparent" style:font-weight-asian="normal" style:font-weight-complex="normal"/>
    </style:style>
    <style:style style:name="T25" style:family="text">
      <style:text-properties fo:letter-spacing="normal"/>
    </style:style>
    <style:style style:name="T26" style:family="text">
      <style:text-properties style:font-style-asian="italic"/>
    </style:style>
    <style:style style:name="T27"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NESSUNA TRACCIA DI DIRITTO ALLO STUDIO.. </text:span></text:p>
      <text:p text:style-name="P9"><text:span text:style-name="T2">PORTIAMO IN PIAZZA LE NOSTRE PROPOSTE!</text:span></text:p>
      <text:p text:style-name="P7"><text:span text:style-name="T4"/></text:p>
      <text:p text:style-name="P8"><text:span text:style-name="T4">“</text:span><text:span text:style-name="T5">La scuola è aperta a tutti. <text:s/>L'istruzione inferiore, impartita per almeno otto anni, è obbligatoria e gratuita. </text:span></text:p>
      <text:p text:style-name="P8"><text:span text:style-name="T5">I capaci e i meritevoli, anche se privi di mezzi, hanno diritto di raggiungere i gradi più alti degli studi. </text:span><text:span text:style-name="T5">La Repubblica rende effettivo questo diritto con borse di studio, assegni alle famiglie ed altre provvidenze che devono essere attribuite per concorso.</text:span><text:span text:style-name="T4">”</text:span></text:p>
      <text:p text:style-name="P10">(Costituzione della Repubblica Italiana, art. 34)</text:p>
      <text:p text:style-name="P10"/>
      <text:p text:style-name="P8"><text:span text:style-name="T4"><text:s text:c="13"/>Il Diritto allo Studio è il motore che permette di trasformare le capacità dei giovani in possibilità di sviluppo per un Paese, attraverso la piena realizzazione sociale di ogni suo cittadino. Gli investimenti che ogni Paese sostiene per realizzare il Diritto allo Studio rappresentano l'indice della capacità di ogni Stato di creare futuro avvalendosi delle competenze, dei talenti e dei sogni dei propri studenti. </text:span><text:span text:style-name="T3">Il Diritto allo Studio è l'insieme degli strumenti che lo Stato, le Regioni e gli Enti Locali mettono in campo per garantire realmente a tutti gli studenti pari opportunità nell'accesso ai più alti gradi della formazione: borse di studio, sussidi, servizi che permettono a ciascuno studente l'emancipazione dalle proprie condizioni economiche di partenza e il superamento delle diseguaglianze tipiche della nostra Società.<text:line-break/>Riteniamo che il Diritto allo Studio in Italia sia un Diritto sostanzialmente violato: tutti gli Studenti che, a causa dei precari e insufficienti investimenti in tale comparto, sono quotidianamente costretti a determinare il proprio percorso di studi in relazione alle condizioni economiche della propria famiglia, rappresentano un fallimento delle Istituzioni Pubbliche ed un tassello di futuro perso per sempre.<text:line-break/> <text:s text:c="12"/>In Emilia-Romagna sono presenti due Leggi Regionali che regolamentano l'intervento della Regione in materia di Diritto allo Studio: la L.R. 8 Agosto 2001 n. 26 “Diritto allo Studio ed apprendimento per tutta la vita” e la L.R. 30 Giugno 2003 n. 12 “Norme per l'uguaglianza delle opportunità di accesso al sapere, per ognuno e per tutto l'arco della vita, attraverso il rafforzamento dell'istruzione e della formazione professionale, anche in integrazione fra loro”. Come appare evidente, le due Leggi Regionali risalgono a oltre dieci anni fa. <text:s text:c="16"/><text:line-break/> <text:s text:c="12"/>Nel corso dei dieci anni trascorsi, il mondo dell'Istruzione è profondamente mutato, in conseguenza delle riforme della Scuola e dell'Università emanate dai Ministri Moratti e Gelmini. In particolare, ricordiamo che durante il Governo Berlusconi IV, la Riforma sostenuta dal Ministro Mariastella Gelmini, in accordo con il Ministro dell'Economia e delle Finanze Giulio Tremonti, ha attuato un taglio alla spesa di circa 8,5 Miliardi di Euro per quanto riguarda bilancio della Scuola Primaria e Secondaria ed un ulteriore taglio di 1 Miliardo al Fondo per il finanziamento ordinario delle Università Pubbliche. Inoltre, la situazione economica e sociale italiana risulta radicalmente sconvolta dagli effetti della crisi finanziaria ed economica che affligge il nostro Paese dal 2008, rispetto allo scenario che si presentava soltanto dieci anni fa quando la Regione Emilia-Romagna intervenne normativamente sul Diritto allo Studio. Esemplificativo è il confronto fra i dati sulla disoccupazione fra 2003 e 2013: in Italia la disoccupazione si attestava all'8,5% nel maggio 2003, mentre nel Maggio 2013 ha toccato il 12,2% (+3,7%). Ancora più preoccupante è il dato sulla disoccupazione giovanile passata dal 23,5% del 2004 al 39,1% del 2013 (+15,6%). I dati della Regione Emilia-Romagna non presentano un diverso andamento: la disoccupazione, che nel 2003 raggiungeva il 3,1%, nel 2013 ha sfiorato il 9,4% (+6,3%).<text:line-break/> <text:s text:c="12"/>Il nostro Paese e la nostra Scuola Pubblica sono precipitati nel baratro dei tagli di spesa, delle difficoltà economiche e dell'incapacità di produrre risposte alle emergenze sociali che ogni giorno si manifestano. Il decennio appena trascorso ha visto il comparto della Formazione italiana definanziato e depotenziato, abbandonato da tutti i Governi ad un progressivo crollo della qualità e dell'efficienza. </text:span></text:p>
      <text:p text:style-name="P8"><text:span text:style-name="T6"><text:s text:c="13"/>I dati sopracitati sono la naturale conseguenza della deriva intrapresa da qualsiasi Paese che decide di non investire nella propria Scuola ed Università Pubblica, impedendo alle giovani generazioni la possibilità di immaginare e realizzare un futuro migliore, un futuro dove le crisi vengono superate dalle opportunità che la Scuola garantisce a tutti i giovani.</text:span></text:p>
      <text:p text:style-name="P8"><text:span text:style-name="T6"><text:s text:c="13"/></text:span><text:span text:style-name="T3">Alla luce di queste considerazioni e alla luce del fatto che a livello nazionale non vi è l'interesse da parte del Governo in carica di intervenire in una riforma del sistema di Diritto allo Studio, riteniamo che la Giunta Regionale della Regione Emilia-Romagna abbia il dovere politico e sociale di riprendere il dibattito su questo tema interrotto ormai dieci anni fa.</text:span></text:p>
      <text:p text:style-name="P11">LE NOSTRE PROPOSTE!</text:p>
      <text:p text:style-name="P12"><text:span text:style-name="T2">LIBRI DI TESTO<text:line-break/></text:span><text:span text:style-name="T24">-Fondo regionale per la fornitura gratuita e semigratuita dei libri di testo che integri il fondo nazionale </text:span><text:soft-page-break/><text:span text:style-name="T24">recentemente dimezzato dal Governo a sostegno delle famiglie con reddito ISEE inferiore a 20.000 Euro.<text:line-break/>-Tavolo regionale di discussione e valutazione del processo di digitalizzazione: gli Studenti e le loro famiglie non dovranno farsi carico per nessuna ragione di ulteriori spese per l'acquisto di materiale didattico.</text:span></text:p>
      <text:p text:style-name="P4">-Fondo per la formazione dei docenti rispetto alle nuove tecnologie digitali.<text:line-break/><text:line-break/><text:span text:style-name="T9">TRASPORTI PUBBLICI</text:span></text:p>
      <text:p text:style-name="P4">-Rimodulazione dei piani tarriffari dedicati agli Studenti di tutte le Aziende di Trasporto Pubblico secondo fasce di reddito ISEE, sul modello applicato dalla Start Romagna nell'area di Cesena.</text:p>
      <text:p text:style-name="P4">-Programmazione di un tetto massimo del 60% fra il costo massimo dell'abbonamento annuale per Studenti e il <text:s/>costo dell'abbonamento annuale standard.</text:p>
      <text:p text:style-name="P4">-Costituzione in tutte le Province di Comitati Utenti dove venga assicurata la presenza della rappresentanza studentesca.</text:p>
      <text:p text:style-name="P4">-Totale trasparenza e fruibilità di tutte le statistiche di utenza e dati amministrativi delle aziende di trasposto pubblico.</text:p>
      <text:p text:style-name="P4"/>
      <text:p text:style-name="P5">STAGE FORMATIVI</text:p>
      <text:p text:style-name="P4">-Redazione e approvazione dello Statuto degli Studenti e delle Studentesse in stage, in accordo con tutte le componenti del mondo della Scuola.</text:p>
      <text:p text:style-name="P4">-Test autovalutativo comune ed unificato da sottoporre obbligatoriamente a tutti gli Studenti che sostengono uno stage formativo.</text:p>
      <text:p text:style-name="P4">-Costituzione di commissioni locali per l'analisi delle schede di autovalutazione compilate dagli Studenti.</text:p>
      <text:p text:style-name="P4">-Formazione obbligatoria di tutti gli Studenti che partecipano a progetti di alternanza Scuola-lavoro rispetto alle norme sulla sicurezza sul posto di lavoro e alle norme che regolamentano i contratti di lavoro.</text:p>
      <text:p text:style-name="P4">-Incentivo alla formazione di Comitati Scolastici dedicati alla progettazione dei percorsi di alternanza Scuola-lavoro dove siano equamente rappresentanti gli Studenti.</text:p>
      <text:p text:style-name="P4"/>
      <text:p text:style-name="P5">EDILIZIA SCOLASTICA</text:p>
      <text:p text:style-name="P4">-Pubblicazione dell'anagrafe degli edifici Scolastici dell'Emilia-Romagna: tutti gli Studenti devono avere il diritto di poter verificare la sicurezza dove trascorrono larga parte delle proprie giornate.</text:p>
      <text:p text:style-name="P4">-Obbligo per tutti gli Istituti Scolastici di dotarsi del “collaudo statico”,del “certificato di agibilità statica”, <text:span text:style-name="T14">del “Certificato di agibilità igienico sanitaria” e del “Certificato di prevenzione incendi”.</text:span></text:p>
      <text:p text:style-name="P4">-Attivazione di una Commissione, in cui sia rappresentata la componente studentesca, dedicata alla valutazione tempestiva delle segnalazioni circa interventi urgenti e alla redazione di proposte di risoluzioni da presentare alla Giunta Regionale.</text:p>
      <text:p text:style-name="P4"/>
      <text:p text:style-name="P5">CONTRIBUTO SCOLASTICO VOLONTARIO</text:p>
      <text:p text:style-name="P5"><text:span text:style-name="T20">-Obbligo per tutti gli Istituti Scolastici di inserire nel <text:s/>Piano dell'Offerta Formativa (P.O.F.) l'elenco puntuale di tutti i progetti che si intendono realizzare mediante l'utilizzo del contributo scolastico volontario.</text:span></text:p>
      <text:p text:style-name="P5"><text:span text:style-name="T20">-</text:span><text:span text:style-name="T17">Chiediamo che la circolare, trasmessa annualmente agli studenti e recante le modalità di pagamento delle tasse scolastiche obbligatorie e del contributo scolastico volontario, presenti un riepilogo, comprensivo delle relative previsioni di spesa, dei progetti che la scuola ha deciso di finanziare tramite l'utilizzo del contributo volontario e che la suddetta circolare riporti in modo preciso le attività e i progetti realizzati nell'anno scolastico precedente mediante l'utilizzo dei fondi <text:s/>derivati dal contributo scolastico volontario.</text:span></text:p>
      <text:p text:style-name="P5"><text:span text:style-name="T17"/></text:p>
      <text:p text:style-name="P5"><text:span text:style-name="T16">PIANO DELL'OFFERTA FORMATIVA</text:span></text:p>
      <text:p text:style-name="P4"><text:span text:style-name="T16">-La Regione Emilia-Romagna incentivi la partecipazione degli studenti all'elaborazione del POF, stabilendo la possibilità che il Comitato Studentesco condivida con il Collegio Docenti la redazione di tale piano, almeno nelle parti riguardanti le attività integrative curricolari ed extracurricolari. Chiediamo quindi che il Collegio Docenti prenda obbligatoriamente in esame le proposte approvate dagli studenti nel Comitato Studentesco, al fine di giungere ad una programmazione il più possibile condivisa.</text:span></text:p>
      <text:p text:style-name="P6">Chiediamo, infine, che il Comitato Studentesco riceva la proposta di POF approvata dal Collegio dei Docenti affinché esprima un parere obbligatorio e non vincolante rispetto al documento presentato, prima della sua approvazione in Consiglio d'Istituto.</text:p>
      <text:p text:style-name="P6"/>
      <text:p text:style-name="P6">L'11 Ottobre saremo, quinti, in tutte le piazze della Regione Emilia-Romagna a rivendicare i nostri Diritti, chiedendo alla Giunta Regionale di esprimersi rispetto a tali punti, ascoltando l'urlo degli Studenti e delle <text:soft-page-break/>Studentesse che ancora non si arrendono e continuano, assieme a noi, ad immaginare un futuro diverso.</text:p>
      <text:p text:style-name="P3"><text:span text:style-name="T17"/></text:p>
      <text:p text:style-name="P3"><text:span text:style-name="T17"/></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o chilla</meta:initial-creator>
    <meta:creation-date>2013-09-22T22:53:18.06</meta:creation-date>
    <meta:document-statistic meta:table-count="0" meta:image-count="0" meta:object-count="0" meta:page-count="3" meta:paragraph-count="32" meta:word-count="1352" meta:character-count="9450"/>
    <dc:date>2013-09-22T23:36:17.66</dc:date>
    <dc:creator>angelo chilla</dc:creator>
    <meta:editing-duration>PT00H04M09S</meta:editing-duration>
    <meta:editing-cycles>1</meta:editing-cycles>
    <meta:generator>OpenOffice.org/3.2$Win32 OpenOffice.org_project/320m12$Build-9483</meta:generator>
  </office:meta>
</office:document-meta>
</file>